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style:style>
    <style:style style:name="P4" style:family="paragraph" style:parent-style-name="ASUNTO">
      <style:paragraph-properties fo:text-align="justify" style:justify-single-word="false"/>
      <style:text-properties style:font-name="Verdana" fo:font-size="12pt" fo:language="es" fo:country="AR" style:text-underline-style="none" fo:font-weight="normal" officeooo:rsid="001c94f9" officeooo:paragraph-rsid="001c94f9" style:font-size-asian="12pt" style:font-weight-asian="normal" style:font-name-complex="Arial" style:font-size-complex="12pt" style:font-weight-complex="normal"/>
    </style:style>
    <style:style style:name="P5" style:family="paragraph" style:parent-style-name="ASUNTO">
      <style:paragraph-properties fo:text-align="justify" style:justify-single-word="false"/>
      <style:text-properties style:font-name="Verdana" fo:font-size="12pt" fo:language="es" fo:country="AR" style:text-underline-style="none" fo:font-weight="normal" officeooo:rsid="001e7823" officeooo:paragraph-rsid="001e7823"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1"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5" style:family="paragraph" style:parent-style-name="ASUNTO">
      <style:paragraph-properties fo:margin-top="0cm" fo:margin-bottom="0.199cm" style:contextual-spacing="false" fo:text-align="justify" style:justify-single-word="false"/>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style:style>
    <style:style style:name="P16" style:family="paragraph" style:parent-style-name="ASUNTO" style:master-page-name="">
      <style:paragraph-properties fo:margin-left="1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ASUNTO">
      <style:paragraph-properties fo:margin-left="1cm" fo:margin-right="0cm" fo:margin-top="0cm" fo:margin-bottom="0.101cm" style:contextual-spacing="false" fo:text-align="justify" style:justify-single-word="false" fo:orphans="0" fo:widows="0" fo:hyphenation-ladder-count="no-limit" fo:text-indent="0cm" style:auto-text-indent="false" style:writing-mode="lr-tb"/>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ASUNTO">
      <style:paragraph-properties fo:margin-left="0cm" fo:margin-right="0cm" fo:text-align="justify" style:justify-single-word="false" fo:orphans="0" fo:widows="0" fo:hyphenation-ladder-count="no-limit" fo:text-indent="2cm" style:auto-text-indent="false" style:writing-mode="lr-tb"/>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ASUNTO">
      <style:paragraph-properties fo:margin-left="0cm" fo:margin-right="0cm" fo:text-align="justify" style:justify-single-word="false" fo:orphans="0" fo:widows="0" fo:hyphenation-ladder-count="no-limit" fo:text-indent="2cm" style:auto-text-indent="false" style:writing-mode="lr-tb"/>
      <style:text-properties style:font-name="Verdana" fo:font-size="12pt" fo:language="es" fo:country="AR" style:text-underline-style="none" fo:font-weight="normal" officeooo:rsid="001c94f9" officeooo:paragraph-rsid="001c94f9"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ASUNTO">
      <style:paragraph-properties fo:margin-left="0cm" fo:margin-right="0cm" fo:margin-top="0cm" fo:margin-bottom="0.101cm" style:contextual-spacing="false" fo:text-align="justify" style:justify-single-word="false" fo:orphans="0" fo:widows="0" fo:hyphenation-ladder-count="no-limit" fo:text-indent="2cm" style:auto-text-indent="false" style:writing-mode="lr-tb"/>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ASUNTO">
      <style:paragraph-properties fo:margin-top="0cm" fo:margin-bottom="0.101cm" style:contextual-spacing="false" fo:text-align="justify" style:justify-single-word="false"/>
      <style:text-properties style:font-name="Verdana" fo:font-size="12pt" fo:language="es" fo:country="AR" style:text-underline-style="none" fo:font-weight="normal" officeooo:rsid="001afc84" officeooo:paragraph-rsid="001afc84" style:font-size-asian="12pt" style:font-weight-asian="normal" style:font-name-complex="Arial" style:font-size-complex="12pt" style:font-weight-complex="normal"/>
    </style:style>
    <style:style style:name="P22" style:family="paragraph" style:parent-style-name="ASUNTO">
      <style:paragraph-properties fo:margin-top="0cm" fo:margin-bottom="0.101cm" style:contextual-spacing="false" fo:text-align="justify" style:justify-single-word="false"/>
      <style:text-properties style:font-name="Verdana" fo:font-size="12pt" fo:language="es" fo:country="AR" style:text-underline-style="none" fo:font-weight="normal" officeooo:rsid="001c94f9" officeooo:paragraph-rsid="001c94f9" style:font-size-asian="12pt" style:font-weight-asian="normal" style:font-name-complex="Arial" style:font-size-complex="12pt" style:font-weight-complex="normal"/>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afc84"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afc84" style:font-weight-asian="bold"/>
    </style:style>
    <style:style style:name="T9" style:family="text">
      <style:text-properties officeooo:rsid="000d3cfc"/>
    </style:style>
    <style:style style:name="T10" style:family="text">
      <style:text-properties officeooo:rsid="001afc84"/>
    </style:style>
    <style:style style:name="T11" style:family="text">
      <style:text-properties officeooo:rsid="001c94f9"/>
    </style:style>
    <style:style style:name="T12" style:family="text">
      <style:text-properties officeooo:rsid="001de637"/>
    </style:style>
    <style:style style:name="T13" style:family="text">
      <style:text-properties officeooo:rsid="001e7823"/>
    </style:style>
    <style:style style:name="T14" style:family="text">
      <style:text-properties officeooo:rsid="001f0f8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SANTA FE,</text:span><text:span text:style-name="T3"> </text:span><text:span text:style-name="T5">25</text:span><text:span text:style-name="T3"> de </text:span><text:span text:style-name="T5">junio</text:span><text:span text:style-name="T3"> de 201</text:span><text:span text:style-name="T4">5</text:span><text:span text:style-name="T3">.</text:span></text:p>
      <text:p text:style-name="P6"/>
      <text:p text:style-name="P6"/>
      <text:p text:style-name="P7"/>
      <text:p text:style-name="P7">Al señor</text:p>
      <text:p text:style-name="P7">Presidente de la Cámara de Senadores</text:p>
      <text:p text:style-name="P7">Dr. Jorge Henn</text:p>
      <text:p text:style-name="P9">SU DESPACHO</text:p>
      <text:p text:style-name="P10"/>
      <text:p text:style-name="P10"/>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10"><text:tab/><text:tab/><text:tab/><text:tab/><text:tab/><text:tab/>Salúdole muy atentam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Ref.:</text:span> <text:span text:style-name="T6">Expte. Nº </text:span><text:span text:style-name="T8">30054 DB</text:span><text:span text:style-name="T6"> - </text:span><text:span text:style-name="T7">P</text:span><text:span text:style-name="T6">royecto de </text:span><text:span text:style-name="T7">L</text:span><text:span text:style-name="T6">ey:</text:span> <text:span text:style-name="T10">Por el cual se crea la Agencia PRO SANTA FE SOCIEDAD DE ECONOMÍA MIXTA..</text:span></text:p>
      <text:p text:style-name="P10"/>
      <text:p text:style-name="P14">LA LEGISLATURA DE LA PROVINCIA DE SANTA FE</text:p>
      <text:p text:style-name="P12"/>
      <text:p text:style-name="P12">SANCIONA CON FUERZA DE</text:p>
      <text:p text:style-name="P12"/>
      <text:p text:style-name="P12">LEY :</text:p>
      <text:p text:style-name="P8"/>
      <text:p text:style-name="P8"/>
      <text:p text:style-name="P8"/>
      <text:p text:style-name="P3"><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Créase la AGENCIA PRO SANTA FE SOCIEDAD DE ECONOMÍA MIXTA, la que se regirá por las disposiciones del Decreto Ley N<text:span text:style-name="T14">º</text:span> 1539/46 ratificado por la Ley N<text:span text:style-name="T14">º</text:span> 12962, complementarias y el estatuto respectivo, y funcionar<text:span text:style-name="T14">á</text:span> en el ámbito del Poder Ejecutivo a través del Ministerio de la Producción. </text:p>
      <text:p text:style-name="P2"/>
      <text:p text:style-name="P15"><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3">ARTÍCULO <text:span text:style-name="T10">2</text:span>.-</text:p></table:table-cell></table:table-row></table:table></draw:text-box></draw:frame>Son funciones de la AGENCIA PRO SANTA FE SOCIEDAD DE ECONOMÍA MIXTA todo lo inherente a la promoción del comercio exterior de la Provincia de Santa Fe, poniendo especial énfasis en el apoyo a las Pequeñas y Medianas Empresas con el fin de facilitar su inserción internacional, para lo cual se dará prioridad a éstas en los diversos programas que instrumente el Estado Provincial, y en particular: </text:p>
      <text:p text:style-name="P16">a) Facilitar los medios para brindar apoyo técnico-comercial en todas las disciplinas y actividades relacionadas al Comercio Internacional, tendiente a lograr el fomento, crecimiento y promoción de las exportaciones de Santa Fe , promoviendo de esta forma la internacionalización de las empresas, en especial de las pequeñas y medianas y de todas las regiones de la Provincia. </text:p>
      <text:p text:style-name="P17">b) Fortalecer y diversificar los negocios internacionales, los mercados de exportación, induciendo a la generación de mayor valor agregado en las exportaciones. </text:p>
      <text:p text:style-name="P17">c) Concretar —una eficiente internacionalización de las empresas, como así también la inserción de la oferta económica de la Provincia en los mercados externos. </text:p>
      <text:p text:style-name="P17">d) Promover la creación de organizaciones, empresas o consorcios u otras <text:s/>asociaciones de exportación con el objeto de aumentar la presencia exterior de productos de la Provincia. </text:p>
      <text:p text:style-name="P17">e) Propiciar la realización de convenios internacionales o con instituciones nacionales o internacionales de apoyo destinados a favorecer la cooperación internacional, en especial la integración a nivel regional, creando sistemas de reciprocidad e incremento de la complementación y efectividad en el intercambio económico. </text:p>
      <text:p text:style-name="P17">f) Gestionar la instrumentación de políticas activas, en programas que puedan implementarse a través del Ministerio de la Producción como <text:s/>elemento dinamizador que aumente la competitividad de las PYMES en los mercados externos. </text:p>
      <text:p text:style-name="P3"><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13">ARTÍCULO <text:span text:style-name="T10">3</text:span>.-</text:p></table:table-cell></table:table-row></table:table></draw:text-box></draw:frame><text:soft-page-break/>Con la finalidad de asegurar la efectividad de su funcionamiento, y como aporte inicial se le asigna para el primer año, la suma de doscientos mil pesos ($200.000), para la constitución del capital social que se especifique en el Estatuto, la suma de doscientos mil pesos ($200.000) para gastos de funcionamiento y un millón seiscientos mil pesos ($1.600.000) para la promoción y desarrollo del comercio exterior de la Provincia de Santa Fe. </text:p>
      <text:p text:style-name="P2"/>
      <text:p text:style-name="P21"><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13">ARTÍCULO <text:span text:style-name="T10">4</text:span>.-</text:p></table:table-cell></table:table-row></table:table></draw:text-box></draw:frame>Además del aporte establecido en el articulo precedente, a partir del ejercicio fiscal siguiente a la constitución, el Gobierno Provincial se compromete a aportar anualmente la suma de tres <text:s/>millones de pesos ($3.000.000), que podrá ser incrementada en función a los requerimientos demandados por el crecimiento de la actividad exportadora, para lo cual deberá incluirse este compromiso en la partida pertinente del Presupuesto Provincial. </text:p>
      <text:p text:style-name="P20">De los aportes anuales establecidos en el párrafo precedente, se destinarán el 20% (veinte por ciento) para gastos de administración y funcionamiento y el 80% (ochenta por ciento) destinado a promover y desarrollar el comercio exterior de la Provincia de Santa Fe particularmente de las pequeñas y medianas empresas. </text:p>
      <text:p text:style-name="P18">Las tareas de promoción y desarrollo del Comercio Exterior, exigirán que el sector privado invierta al menos una suma equiparable a la que destine el Estado Provincial. Asimismo la Agencia podrá recibir aportes de otras entidades o personas, nacionales o extranjeras, que serán destinados a las inversiones necesarias para el cumplimiento de los objetivos propuestos. </text:p>
      <text:p text:style-name="P2"/>
      <text:p text:style-name="P22"><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13">ARTÍCULO <text:span text:style-name="T11">5</text:span>.-</text:p></table:table-cell></table:table-row></table:table></draw:text-box></draw:frame>La administración de la AGENCIA PRO SANTA FE SOCIEDAD DE ECONOMÍA MIXTA, estará a cargo de un Directorio, conforme con las modalidades que fije el Estatuto, integrado por el número de miembros que se fije, entre un mínimo de tres (3) y un máximo de quince (15), debiendo siempre al menos la mitad de ellos pertenecer al sector privado que deberán ser propuestos por las cinco Cámaras de Comercio Exterior de la Provincia que se identifican a continuación: CaCESFe, CÁMARA DE COMERCIO EXTERIOR DE SANTA FE ; CÁMARA DE COMERCIO EXTERIOR DE ROSARIO Y CÁMARA DE EXPORTADORES DE ROSARIO; CÁMARA DE COMERCIO EXTERIOR DEL NORTE SANTAFESINO y CÁMARA DE COMERCIO EXTERIOR DE RAFAELA. </text:p>
      <text:p text:style-name="P19">Los Directores durarán en sus cargos tres ejercicios pudiendo ser reelegidos. La Asamblea elegirá los Directores correspondientes al sector privado, mientras que los correspondientes al Estado y el Presidente del <text:s/>Directorio, serán designados directamente por el Poder Ejecutivo con <text:s/>acuerdo del Poder Legislativo. </text:p>
      <text:p text:style-name="P2"/>
      <text:p text:style-name="P4"><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13">ARTÍCULO <text:span text:style-name="T11">6</text:span>.-</text:p></table:table-cell></table:table-row></table:table></draw:text-box></draw:frame>El Poder Ejecutivo a través del Ministerio de la Producción <text:soft-page-break/>con representantes de las cinco Cámaras de Comercio Exterior de la Provincia elaborarán el Estatuto de la Agencia, de conformidad a las disposiciones legales vigentes y a normativas establecidas por la presente ley. </text:p>
      <text:p text:style-name="P2"/>
      <text:p text:style-name="P5"><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13">ARTÍCULO <text:span text:style-name="T12">7</text:span>.-</text:p></table:table-cell></table:table-row></table:table></draw:text-box></draw:frame>La Agencia deberá elevar a la Legislatura Provincial dentro de los 90 (noventa) días de finalizado el ejercicio anual que establezca el Estatuto y por intermedio del Poder Ejecutivo, un Informe Anual sobre las actividades desarrolladas en dicho ejercicio.</text:p>
      <text:p text:style-name="P2"/>
      <text:p text:style-name="P5"><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13">ARTÍCULO <text:span text:style-name="T13">8</text:span>.-</text:p></table:table-cell></table:table-row></table:table></draw:text-box></draw:frame>La agencia PRO SANTA FE estará exenta a los efectos de su constitución y funcionamiento del pago de impuestos provinciales creados o a crearse. </text:p>
      <text:p text:style-name="P2"/>
      <text:p text:style-name="P5"><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13">ARTÍCULO <text:span text:style-name="T13">9</text:span>.-</text:p></table:table-cell></table:table-row></table:table></draw:text-box></draw:frame>Se destinará hasta un máximo del 30% (treinta por ciento) del fondo constituido en el art<text:span text:style-name="T14">í</text:span>culo tercero, a reintegrar los desembolsos que para la promoción de sus exportaciones originadas en la provincia de Santa Fe, hayan realizado las pequeñas y medianas empresas exportadoras acreditadas por las respectivas Cámaras de Comercio Exterior de la Provincia de Santa Fe que integren un Registro habilitado al efecto, a través del Ministerio de la Producción, y con inscripción al mismo con informe previo de dichas Cámaras de Comercio Exterior. Dichos reintegros no podrán superar el 20% (veinte por ciento) del total efectivamente desembolsado por cada empresa exportadora y se concretará conforme a la reglamentación que se establezca.</text:p>
      <text:p text:style-name="P2"/>
      <text:p text:style-name="P5"><draw:frame draw:style-name="fr1" draw:name="Marco11" text:anchor-type="paragraph" svg:width="3.653cm" svg:height="0.85cm" draw:z-index="14"><draw:text-box><table:table table:name="Tabla11" table:style-name="Tabla11"><table:table-column table:style-name="Tabla11.A"/><table:table-row table:style-name="Tabla11.1"><table:table-cell table:style-name="Tabla11.A1" office:value-type="string"><text:p text:style-name="P13">ARTÍCULO <text:span text:style-name="T13">10</text:span>.-</text:p></table:table-cell></table:table-row></table:table></draw:text-box></draw:frame>El Poder Ejecutivo deberá reglamentar la presente dentro de los noventa días de su promulgación y concretar la confección del Estatuto de la Agencia y Designación de los miembros del Directorio dentro de los noventa (90) de la publicación de la reglamentación respectiva. </text:p>
      <text:p text:style-name="P2"/>
      <text:p text:style-name="P10"><draw:frame draw:style-name="fr1" draw:name="Marco2" text:anchor-type="paragraph" svg:width="3.679cm" svg:height="0.85cm" draw:z-index="5"><draw:text-box><table:table table:name="Tabla2" table:style-name="Tabla2"><table:table-column table:style-name="Tabla2.A"/><table:table-row table:style-name="Tabla2.1"><table:table-cell table:style-name="Tabla2.A1" office:value-type="string"><text:p text:style-name="P13">ARTÍCULO <text:span text:style-name="T13">11</text:span>.-</text:p></table:table-cell></table:table-row></table:table></draw:text-box></draw:frame>Comuníquese al Poder Ejecutivo.</text:p>
      <text:p text:style-name="P2"/>
      <text:p text:style-name="P2"/>
      <text:p text:style-name="P11"><text:span text:style-name="T1">SALA DE SESIONES, </text:span><text:s/><text:span text:style-name="T13">25 </text:span>de <text:span text:style-name="T13">junio</text:span> de 201<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30T12:04:16.984927399</dc:date>
    <meta:print-date>2015-06-30T12:03:20.078869275</meta:print-date>
    <meta:editing-cycles>6</meta:editing-cycles>
    <meta:editing-duration>PT23M</meta:editing-duration>
    <meta:generator>LibreOffice/4.2.4.2$Linux_X86_64 LibreOffice_project/420m0$Build-2</meta:generator>
    <meta:document-statistic meta:table-count="11" meta:image-count="1" meta:object-count="0" meta:page-count="4" meta:paragraph-count="44" meta:word-count="1111" meta:character-count="7114" meta:non-whitespace-character-count="6009"/>
    <meta:user-defined meta:name="Información 1"/>
    <meta:user-defined meta:name="Información 2"/>
    <meta:user-defined meta:name="Información 3"/>
    <meta:user-defined meta:name="Información 4"/>
  </office:meta>
</office:document-meta>
</file>